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union de bureau Mardi 21 Mai 2019</text:p>
      <text:p text:style-name="P3">présents : Mao, Véronique, Pascaline, Christian, Muriel</text:p>
      <text:p text:style-name="P1"/>
      <text:p text:style-name="P5">Points abordés:</text:p>
      <text:p text:style-name="P1"><text:span text:style-name="T2">-</text:span>inscription au stage « lecture de carte » : 2 personnes intéressées (Christian et Muriel, inscrits depuis)</text:p>
      <text:p text:style-name="P1">-stage baliseurs : 4 personnes intéressées ( Pascaline, Claudie, Noëlle,Dominique)</text:p>
      <text:p text:style-name="P1">-possibilité de stage « premiers secours » à voir avec la Croix Rouge</text:p>
      <text:p text:style-name="P1">-demande de vêtements au nom du club : le choix s'est arrêté sur un Tshirt mais sondage peut-être à faire auprès des adhérents lorsque nous aurons une idée du prix</text:p>
      <text:p text:style-name="P1">-un devis pour une banderole à été demandé</text:p>
      <text:p text:style-name="P1">-des devis pour une sortie dans la journée ont été demandés pour le festival de Confolens et pour Le Puys du Fou</text:p>
      <text:p text:style-name="P1">-une journée citoyenne sera proposée le dimanche 2 juin (ramassage déchets entre Le Blanc et Concremiers)</text:p>
      <text:p text:style-name="P1">-fin juin, rappel à faire pour les licences et surtout les certificats médicaux (à défaut une décharge) afin que chacun soit prêt en Septembre</text:p>
      <text:p text:style-name="P1">-l'idée a été émise de regrouper licence et adhésion en Septembre. Après réflexion, il est décidé : en septembre 2019 reprise des licences uniquement, en septembre 2020 reprise des licences et adhésions.</text:p>
      <text:p text:style-name="P1">-St Valentin : Mao s'occupe de voir avec le nouveau proprio du Gambetta pour la restauration</text:p>
      <text:p text:style-name="P1"/>
      <text:p text:style-name="P2"/>
      <text:p text:style-name="P5">Barbecue</text:p>
      <text:p text:style-name="P1">-54 inscrits (70 depuis la réunion)</text:p>
      <text:p text:style-name="P1">-courses commandées par Mao, à aller chercher vendredi matin (Mao, Muriel)</text:p>
      <text:p text:style-name="P1">-RDV pour aider à 16h pour les gars (tables, chaises)</text:p>
      <text:p text:style-name="P1">-RDV à 17h pour les filles (couverts, salades ect...)</text:p>
      <text:p text:style-name="P1">-volontaires : Alison, Pascaline, Cathy, Marie-do, Annie, Véro, Muriel, Jany, Michel G, Mao, J-luc, Yannick</text:p>
      <text:p text:style-name="P1">-cuisson vers 18h (Micheline, Gilbert, Mao)</text:p>
      <text:p text:style-name="P1">-sono : Michel P (apporter des CD)</text:p>
      <text:p text:style-name="P1">-Nicolas avec une surprise !</text:p>
      <text:p text:style-name="P1">-rangements le lendemain</text:p>
      <text:p text:style-name="P1">-paiement sur place (gratuit pour les enfan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el york</meta:initial-creator>
    <meta:creation-date>2019-05-25T11:18:20.15</meta:creation-date>
    <dc:date>2019-05-26T18:17:53.15</dc:date>
    <dc:creator>muriel york</dc:creator>
    <meta:editing-duration>PT15M3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4" meta:word-count="284" meta:character-count="1727"/>
  </office:meta>
</office:document-meta>
</file>