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5pt" style:font-size-asian="15pt" style:font-size-complex="15pt"/>
    </style:style>
    <style:style style:name="P3" style:family="paragraph" style:parent-style-name="Standard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éunion de bureau 7 Avril 2022</text:p>
      <text:p text:style-name="P2">présents : Mao, Jany, Véro, Muriel</text:p>
      <text:p text:style-name="P1"/>
      <text:p text:style-name="P1"/>
      <text:p text:style-name="P1">-RDV à 14h30 vendredi 8 pour installer chaises et tables pour l'AG</text:p>
      <text:p text:style-name="P1"><text:s/>(Cathy, Mao, Jany, Muriel)</text:p>
      <text:p text:style-name="P1"/>
      <text:p text:style-name="P1">-<text:span text:style-name="T1">Samedi 9 Avril : AG</text:span></text:p>
      <text:p text:style-name="P1">-tables à l'entrée pour émargement de la feuille de présence (Muriel) et versement de l'adhésion (Véro)</text:p>
      <text:p text:style-name="P1">-Après l'AG, apéro dans le hall pendant que les tables seront <text:s text:c="6"/>installées dans la salle</text:p>
      <text:p text:style-name="P1">-Sono prêtée par Daniel Fortier</text:p>
      <text:p text:style-name="P1"/>
      <text:p text:style-name="P1">Mao présentera le bilan activités et les projets</text:p>
      <text:p text:style-name="P1">Jany présentera l'activité marche du jeudi matin</text:p>
      <text:p text:style-name="P1">Marie-Jo présentera l'activité marche du jeudi après-midi</text:p>
      <text:p text:style-name="P1">Muriel présentera l'activité marche nordique</text:p>
      <text:p text:style-name="P1">Véro présentera le bilan financier</text:p>
      <text:p text:style-name="P1"/>
      <text:p text:style-name="P1">Le règlement, les statuts et le bilan financier seront soumis au vote.</text:p>
      <text:p text:style-name="P1"/>
      <text:p text:style-name="P1">Vote aussi pour le quart sortant du bureau : </text:p>
      <text:p text:style-name="P1">trésorière qui se représente et secrétaire qui ne se représente pas.</text:p>
      <text:p text:style-name="P1"/>
      <text:p text:style-name="P3">Autres points abordés :</text:p>
      <text:p text:style-name="P1">-Cahier des AG : noter l'annulation des AG <text:s/>à cause du Covid</text:p>
      <text:p text:style-name="P1">-Pour les adhésions, prendre en compte ceux qui ne sont que sympathisants et qui n'auront donc pas besoin de certificat médical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riel york</meta:initial-creator>
    <meta:creation-date>2022-04-07T20:27:54.46</meta:creation-date>
    <meta:document-statistic meta:table-count="0" meta:image-count="0" meta:object-count="0" meta:page-count="1" meta:paragraph-count="19" meta:word-count="170" meta:character-count="1028"/>
    <dc:date>2022-04-07T21:05:41.48</dc:date>
    <dc:creator>muriel york</dc:creator>
    <meta:editing-duration>PT7M16S</meta:editing-duration>
    <meta:editing-cycles>1</meta:editing-cycles>
    <meta:generator>OpenOffice/4.1.5$Win32 OpenOffice.org_project/415m1$Build-9789</meta:generator>
  </office:meta>
</office:document-meta>
</file>