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éunion de bureau</text:p>
      <text:p text:style-name="P2">Mardi 21 Septembre 2021</text:p>
      <text:p text:style-name="P2">présents : Mao, Jany, Véronique, Pascaline, Muriel</text:p>
      <text:p text:style-name="P1"/>
      <text:p text:style-name="P3"/>
      <text:p text:style-name="P3">1)LICENCES :</text:p>
      <text:p text:style-name="P1"><text:s/>-Reprendre l'adhésion à la FFR</text:p>
      <text:p text:style-name="P1"><text:s/>-Envoyer un mail aux marcheurs licenciés pour récupérer tous les chèques</text:p>
      <text:p text:style-name="P1"><text:s text:c="10"/>licence individuelle 28€ ou 36€ avec magazine</text:p>
      <text:p text:style-name="P1"><text:s text:c="10"/>licence familiale 55,80€ ou 63,80€ avec magazine</text:p>
      <text:p text:style-name="P1">Expliquer la dématérialisation des licences à partir de cette année.</text:p>
      <text:p text:style-name="P1"/>
      <text:p text:style-name="P1"><text:span text:style-name="T1">2)St Valentin :</text:span> Dimanche 13 Février 2021</text:p>
      <text:p text:style-name="P1"><text:s/>-bureau unanime pour ne pas proposer de repas étant donné l'incertitude quant à la situation sanitaire</text:p>
      <text:p text:style-name="P1"><text:s/>-garder la même inscription de 3,50€</text:p>
      <text:p text:style-name="P1"><text:s/>-garder le pépiniériste Delaume pour la commande de fleurs</text:p>
      <text:p text:style-name="P1"><text:s/>-donner les noms et tél. de possibles restaurants pour les marcheurs qui le souhaitent</text:p>
      <text:p text:style-name="P1"/>
      <text:p text:style-name="P1">Vendredi 15 Janvier  2022</text:p>
      <text:p text:style-name="P1">réunion « galette des rois » pour organiser les bénévoles de la St Valentin</text:p>
      <text:p text:style-name="P1"/>
      <text:p text:style-name="P1">3)<text:span text:style-name="T1">Autres points abordés </text:span>:</text:p>
      <text:p text:style-name="P1"><text:s/>-<text:span text:style-name="T1">séjour annuel</text:span> : </text:p>
      <text:p text:style-name="P1">Rappel de l'impossibilité pour un club d'organiser un séjour (pb d'assurance)</text:p>
      <text:p text:style-name="P1">Doit être organisé par des bénévoles ou par un voyagiste.</text:p>
      <text:p text:style-name="P1">Contacter le président de St Plantaire pour savoir comment ils organisent le leur.</text:p>
      <text:p text:style-name="P1"/>
      <text:p text:style-name="P1"><text:s/>-Relire<text:span text:style-name="T1"> les statuts</text:span> (à modifier ? À déposer en préfecture après une AG)</text:p>
      <text:p text:style-name="P1"><text:s/>-Dans<text:span text:style-name="T1"> le bureau </text:span>:</text:p>
      <text:p text:style-name="P1">Muriel, secrétaire démissionnera à la prochaine AG</text:p>
      <text:p text:style-name="P1">Véronique, trésorière, sera sortante (vu le nombre d'année de service) mais se représentera pour ce même poste.</text:p>
      <text:p text:style-name="P1"/>
      <text:p text:style-name="P1"><text:s/>-<text:span text:style-name="T1">Stage premiers secours</text:span> :</text:p>
      <text:p text:style-name="P1">Un stage est proposé le 16 Octobre ;</text:p>
      <text:p text:style-name="P1">Plusieurs personnes intéressées mais à décider rapidement</text:p>
      <text:p text:style-name="P1"/>
      <text:p text:style-name="P1"><text:span text:style-name="T1">4)Projets </text:span>:</text:p>
      <text:p text:style-name="P1"><text:s/>-le 10 Octobre : marche dans les<text:span text:style-name="T1"> Monts de Blond</text:span></text:p>
      <text:p text:style-name="P1">sur la journée avec pique-nique</text:p>
      <text:p text:style-name="P1"><text:s/>-prévoir une journée rando/pique-nique pour inviter les clubs d'Aims et de St Savi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riel york</meta:initial-creator>
    <meta:creation-date>2021-09-22T09:52:54.73</meta:creation-date>
    <dc:date>2021-10-13T10:19:26.75</dc:date>
    <dc:creator>muriel york</dc:creator>
    <meta:editing-duration>PT24M52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32" meta:word-count="257" meta:character-count="1616"/>
  </office:meta>
</office:document-meta>
</file>