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union de bureau</text:p>
      <text:p text:style-name="P3">Mercredi 6 Juin 2020</text:p>
      <text:p text:style-name="P3"/>
      <text:p text:style-name="P2">AG</text:p>
      <text:p text:style-name="P1">Prévue le Dimanche 11 0ctobre 2020 <text:s/>salle des fêtes</text:p>
      <text:p text:style-name="P1">pas de resto (trop d'incertitude face à la situation Covid )</text:p>
      <text:p text:style-name="P1">à la place : vin d'honneur avec gâteaux faits par des adhérents</text:p>
      <text:p text:style-name="P1">Prévenir 3 semaines avant</text:p>
      <text:p text:style-name="P1">3 sujets à prévoir : tailles Tshirt, assurance voyage de groupe, licences par informatique ?</text:p>
      <text:p text:style-name="P1"/>
      <text:p text:style-name="P2">T shirts :</text:p>
      <text:p text:style-name="P1">Nicolas s'occupera de la commande, et dans un premier temps de nous montrer des échantillons</text:p>
      <text:p text:style-name="P1">Devis : 10,60 par tshirts si quantité de 120</text:p>
      <text:p text:style-name="P1"><text:s text:c="13"/>10,10 pour une quantité de 200</text:p>
      <text:p text:style-name="P1">Tous d'accord pour 120</text:p>
      <text:p text:style-name="P1">Tailles : femmes S,M,L</text:p>
      <text:p text:style-name="P1"><text:s text:c="14"/>hommes M,X,XL</text:p>
      <text:p text:style-name="P1">Couleurs : femmes : vert pomme, aqua, rouge</text:p>
      <text:p text:style-name="P1"><text:s text:c="18"/>hommes : noir, French marine</text:p>
      <text:p text:style-name="P1"/>
      <text:p text:style-name="P1"/>
      <text:p text:style-name="P2">Assurance :</text:p>
      <text:p text:style-name="P1">Mao doit prendre une assurance nominative auprès de Telem puis se faire rembourser par le club.</text:p>
      <text:p text:style-name="P1">Le paiement du voyage annuel ne doit plus passer par la trésorerie du club (selon notre assureur) Autre solution à discuter en AG</text:p>
      <text:p text:style-name="P1"/>
      <text:p text:style-name="P2">Achat à prévoir :</text:p>
      <text:p text:style-name="P1">carafes à eau</text:p>
      <text:p text:style-name="P1"/>
      <text:p text:style-name="P2">Toile de réception/barnum :</text:p>
      <text:p text:style-name="P1">On en saura plus en Septembre, peut-être déplacée près des cuisines sur dalle de béton</text:p>
      <text:p text:style-name="P1"/>
      <text:p text:style-name="P1"><text:span text:style-name="T1">Nouvel élu responsable de l'entretien des chemins </text:span>:</text:p>
      <text:p text:style-name="P1">très bonne prise de contact </text:p>
      <text:p text:style-name="P1">Le club est volontaire pour aider à l'entretien local</text:p>
      <text:p text:style-name="P1"/>
      <text:p text:style-name="P2">Marche :</text:p>
      <text:p text:style-name="P1">La marche du jeudi matin sera bientôt reproposée sur le site.</text:p>
      <text:p text:style-name="P1">La marche nordique reprendra en Septem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riel york</meta:initial-creator>
    <meta:creation-date>2020-06-18T14:17:05.95</meta:creation-date>
    <dc:date>2020-06-18T15:47:58.21</dc:date>
    <dc:creator>muriel york</dc:creator>
    <meta:editing-duration>PT4M4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30" meta:word-count="223" meta:character-count="1299"/>
  </office:meta>
</office:document-meta>
</file>